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6, 5216 BD, ’s-Hertogenbosch, het plaatsen van 1 buitenunit op het dak van de woning (achter de schoorste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 Hendriksingel 76, 5216 BD, ’s-Hertogenbosch, het plaatsen van 1 buitenunit op het dak van de woning (achter de schoorsteen), gemeentelijke/provinciale monumenten, WB00053990, 2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5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8.688 410398.715</meta:user-defined>
    <meta:user-defined meta:name="DC.title">Hertog Hendriksingel 76, 5216 BD, ’s-Hertogenbosch, het plaatsen van 1 buitenunit op het dak van de woning (achter de schoorsteen) - omgevingsvergunning -</meta:user-defined>
    <meta:user-defined meta:name="OVERHEID.PostcodeHuisnummer/OVERHEIDop.postcodeHuisnummer">5216BD 76</meta:user-defined>
    <meta:user-defined meta:name="OVERHEIDop.straatnaam">Hertog Hendriksingel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55</meta:user-defined>
    <meta:user-defined meta:name="OVERHEIDop.GmbID/DC.identifier">gmb-2020-167555</meta:user-defined>
    <meta:user-defined meta:name="OVERHEIDop.versieInformatie"/>
  </office:meta>
</office:document-meta>
</file>