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8, 5211 HW, ’s-Hertogenbosch, het legaliseren van twee 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wersstraat 28, 5211 HW, ’s-Hertogenbosch, het legaliseren van twee woningen, bouwen, strijd bestemmingsplan, WB00053954, 2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5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5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5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1.557 410952.697</meta:user-defined>
    <meta:user-defined meta:name="DC.title">Verwersstraat 28, 5211 HW, ’s-Hertogenbosch, het legaliseren van twee woningen - omgevingsvergunning -</meta:user-defined>
    <meta:user-defined meta:name="OVERHEID.PostcodeHuisnummer/OVERHEIDop.postcodeHuisnummer">5211HW 28</meta:user-defined>
    <meta:user-defined meta:name="OVERHEIDop.straatnaam">Verwersstraat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53</meta:user-defined>
    <meta:user-defined meta:name="OVERHEIDop.GmbID/DC.identifier">gmb-2020-167553</meta:user-defined>
    <meta:user-defined meta:name="OVERHEIDop.versieInformatie"/>
  </office:meta>
</office:document-meta>
</file>