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einde 6 en 8, 5211 PN ’s-Hertogenbosch, het ombouwen van een deel van een winkelruimte naar 2 zelfstandige appartement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inthamereinde 6 en 8, 5211 PN ’s-Hertogenbosch, het ombouwen van een deel van een winkelruimte naar 2 zelfstandige appartementen, bouwen, WB00053992, 24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7552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552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552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007.738 411151.645</meta:user-defined>
    <meta:user-defined meta:name="DC.title">Hinthamereinde 6 en 8, 5211 PN ’s-Hertogenbosch, het ombouwen van een deel van een winkelruimte naar 2 zelfstandige appartementen - omgevingsvergunning -</meta:user-defined>
    <meta:user-defined meta:name="OVERHEID.PostcodeHuisnummer/OVERHEIDop.postcodeHuisnummer">5211PN 6</meta:user-defined>
    <meta:user-defined meta:name="OVERHEIDop.straatnaam">Hinthamereinde</meta:user-defined>
    <meta:user-defined meta:name="OVERHEIDop.woonplaats">'s-Hertogenbosch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7552</meta:user-defined>
    <meta:user-defined meta:name="OVERHEIDop.GmbID/DC.identifier">gmb-2020-167552</meta:user-defined>
    <meta:user-defined meta:name="OVERHEIDop.versieInformatie"/>
  </office:meta>
</office:document-meta>
</file>