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en het bouwen van een dakterras, Palmstraat 62 te Utrecht,  HZ_WABO-20-15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62 te Utrecht</text:p>
            <text:p text:style-name="common-al">HZ_WABO-20-15067</text:p>
            <text:p text:style-name="common-al">Toelichting: het vergroten van de kapverdieping en het bouwen van een dakterras</text:p>
            <text:p text:style-name="common-al">Datum besluit: 29 juni 2020</text:p>
            <text:p text:style-name="common-al">Startdatum bezwaartermijn: 30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5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50.13 456584.07</meta:user-defined>
    <meta:user-defined meta:name="DC.title">Afgehandelde omgevingsvergunning, het vergroten van de kapverdieping en het bouwen van een dakterras, Palmstraat 62 te Utrecht,  HZ_WABO-20-15067</meta:user-defined>
    <meta:user-defined meta:name="OVERHEID.PostcodeHuisnummer/OVERHEIDop.postcodeHuisnummer">3572TD 62</meta:user-defined>
    <meta:user-defined meta:name="OVERHEIDop.straatnaam">Palmstraat</meta:user-defined>
    <meta:user-defined meta:name="OVERHEIDop.woonplaats">Utrecht</meta:user-defined>
    <meta:user-defined meta:name="DCTERMS.W3CDTF/DCTERMS.available">2020-07-02</meta:user-defined>
    <meta:user-defined meta:name="OVERHEIDop.externeBijlage">Publiceerbaar-A|exb-2020-34678</meta:user-defined>
    <meta:user-defined meta:name="OVERHEIDop.externeBijlage">Besluit omgevingsvergunning publiceerbaar|exb-2020-34679</meta:user-defined>
    <meta:user-defined meta:name="DCTERMS.W3CDTF/OVERHEIDop.jaargang">2020</meta:user-defined>
    <meta:user-defined meta:name="OVERHEIDop.publicationIssue">167551</meta:user-defined>
    <meta:user-defined meta:name="OVERHEIDop.GmbID/DC.identifier">gmb-2020-167551</meta:user-defined>
    <meta:user-defined meta:name="OVERHEIDop.versieInformatie"/>
  </office:meta>
</office:document-meta>
</file>