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1, 5246 XJ, Rosmalen, het aanleggen van een 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atrixstraat 1, 5246 XJ, Rosmalen, het aanleggen van een uitrit, uitweg, WB00053959, 2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4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4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4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71.795 412561.247</meta:user-defined>
    <meta:user-defined meta:name="DC.title">Beatrixstraat 1, 5246 XJ, Rosmalen, het aanleggen van een uitrit - omgevingsvergunning -</meta:user-defined>
    <meta:user-defined meta:name="OVERHEID.PostcodeHuisnummer/OVERHEIDop.postcodeHuisnummer">5246XJ 1</meta:user-defined>
    <meta:user-defined meta:name="OVERHEIDop.straatnaam">Beatrixstraat</meta:user-defined>
    <meta:user-defined meta:name="OVERHEIDop.woonplaats">Rosma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49</meta:user-defined>
    <meta:user-defined meta:name="OVERHEIDop.GmbID/DC.identifier">gmb-2020-167549</meta:user-defined>
    <meta:user-defined meta:name="OVERHEIDop.versieInformatie"/>
  </office:meta>
</office:document-meta>
</file>