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Steenstraat 16, 5212 EN, ’s-Hertogenbosch, het plaatsen van een dakkapel aan de voorkant van de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Jan Steenstraat 16, 5212 EN, ’s-Hertogenbosch, het plaatsen van een dakkapel aan de voorkant van de woning, bouwen, strijd bestemmingsplan, WB00053964, 23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7544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544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544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877.131 412346.668</meta:user-defined>
    <meta:user-defined meta:name="DC.title">Jan Steenstraat 16, 5212 EN, ’s-Hertogenbosch, het plaatsen van een dakkapel aan de voorkant van de woning - omgevingsvergunning -</meta:user-defined>
    <meta:user-defined meta:name="OVERHEID.PostcodeHuisnummer/OVERHEIDop.postcodeHuisnummer">5212EN 16</meta:user-defined>
    <meta:user-defined meta:name="OVERHEIDop.straatnaam">Jan Steenstraat</meta:user-defined>
    <meta:user-defined meta:name="OVERHEIDop.woonplaats">'s-Hertogenbosch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7544</meta:user-defined>
    <meta:user-defined meta:name="OVERHEIDop.GmbID/DC.identifier">gmb-2020-167544</meta:user-defined>
    <meta:user-defined meta:name="OVERHEIDop.versieInformatie"/>
  </office:meta>
</office:document-meta>
</file>