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archeologisch monument, Kastelenpark te Empel, het aanleggen van kunstgras voetbal/basketbalveldje in het Kastelenpark aan de Uilenwaard te Em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archeologisch monument, Kastelenpark te Empel, het aanleggen van kunstgras voetbal/basketbalveldje in het Kastelenpark aan de Uilenwaard te Empel, bouwen, rijksmonumenten, WB00053995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19.319 415807.483</meta:user-defined>
    <meta:user-defined meta:name="DC.title">Rijksarcheologisch monument, Kastelenpark te Empel, het aanleggen van kunstgras voetbal/basketbalveldje in het Kastelenpark aan de Uilenwaard te Empel - omgevingsvergunning -</meta:user-defined>
    <meta:user-defined meta:name="OVERHEID.PostcodeHuisnummer/OVERHEIDop.postcodeHuisnummer">5236WB 38</meta:user-defined>
    <meta:user-defined meta:name="OVERHEIDop.straatnaam">Uilenwaard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42</meta:user-defined>
    <meta:user-defined meta:name="OVERHEIDop.GmbID/DC.identifier">gmb-2020-167542</meta:user-defined>
    <meta:user-defined meta:name="OVERHEIDop.versieInformatie"/>
  </office:meta>
</office:document-meta>
</file>