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5, 5211 EG, ’s-Hertogenbosch, het vervangen van een zonnescher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enbrugstraat 5, 5211 EG, ’s-Hertogenbosch, het vervangen van een zonnescherm, bouwen, WB00053975, 2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4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5.005 411225.678</meta:user-defined>
    <meta:user-defined meta:name="DC.title">Korenbrugstraat 5, 5211 EG, ’s-Hertogenbosch, het vervangen van een zonnescherm - omgevingsvergunning -</meta:user-defined>
    <meta:user-defined meta:name="OVERHEID.PostcodeHuisnummer/OVERHEIDop.postcodeHuisnummer">5211EG 5</meta:user-defined>
    <meta:user-defined meta:name="OVERHEIDop.straatnaam">Korenbrug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40</meta:user-defined>
    <meta:user-defined meta:name="OVERHEIDop.GmbID/DC.identifier">gmb-2020-167540</meta:user-defined>
    <meta:user-defined meta:name="OVERHEIDop.versieInformatie"/>
  </office:meta>
</office:document-meta>
</file>