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 Heren te ’s-Hertogenbosch, het realiseren van een overrijdbaar vlonderdek boven de Doode Str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egen Heren te ’s-Hertogenbosch, het realiseren van een overrijdbaar vlonderdek boven de Doode Stroom, bouwen, strijd bestemmingsplan, WB00053994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3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2.044 411437.295</meta:user-defined>
    <meta:user-defined meta:name="DC.title">Negen Heren te ’s-Hertogenbosch, het realiseren van een overrijdbaar vlonderdek boven de Doode Stroom - omgevingsvergunning -</meta:user-defined>
    <meta:user-defined meta:name="OVERHEID.PostcodeHuisnummer/OVERHEIDop.postcodeHuisnummer">5211ZX 6</meta:user-defined>
    <meta:user-defined meta:name="OVERHEIDop.straatnaam">Zoemerenstraat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38</meta:user-defined>
    <meta:user-defined meta:name="OVERHEIDop.GmbID/DC.identifier">gmb-2020-167538</meta:user-defined>
    <meta:user-defined meta:name="OVERHEIDop.versieInformatie"/>
  </office:meta>
</office:document-meta>
</file>