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23, 5213 VG, ’s-Hertogenbosch, het bouwen van een tuinkamer aan de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mboomstraat 123, 5213 VG, ’s-Hertogenbosch, het bouwen van een tuinkamer aan de achterzijde van de woning, bouwen, WB00054007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3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57.906 411591.531</meta:user-defined>
    <meta:user-defined meta:name="DC.title">Palmboomstraat 123, 5213 VG, ’s-Hertogenbosch, het bouwen van een tuinkamer aan de achterzijde van de woning - omgevingsvergunning -</meta:user-defined>
    <meta:user-defined meta:name="OVERHEID.PostcodeHuisnummer/OVERHEIDop.postcodeHuisnummer">5213VG 123</meta:user-defined>
    <meta:user-defined meta:name="OVERHEIDop.straatnaam">Palmboom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34</meta:user-defined>
    <meta:user-defined meta:name="OVERHEIDop.GmbID/DC.identifier">gmb-2020-167534</meta:user-defined>
    <meta:user-defined meta:name="OVERHEIDop.versieInformatie"/>
  </office:meta>
</office:document-meta>
</file>