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75521 - Zilverwerf 13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ilverwerf 13 te Beuningen</text:p>
            <text:p text:style-name="common-al">Omschrijving : Plaatsen van magazijnstellingen in een deel van het magazijn</text:p>
            <text:p text:style-name="common-al">Datum ontvangst : 26 juni 2020 </text:p>
            <text:p text:style-name="common-al">Zaaknummer ODRN : W.Z20.1053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753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3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3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75.634 429479.69</meta:user-defined>
    <meta:user-defined meta:name="DC.title">Gemeente Beuningen– aanvraag omgevingsvergunning – OLO 5275521 - Zilverwerf 13 te Beuningen</meta:user-defined>
    <meta:user-defined meta:name="OVERHEID.PostcodeHuisnummer/OVERHEIDop.postcodeHuisnummer">6641TC 13</meta:user-defined>
    <meta:user-defined meta:name="OVERHEIDop.straatnaam">Zilverwerf</meta:user-defined>
    <meta:user-defined meta:name="OVERHEIDop.woonplaats">Beuningen Gld</meta:user-defined>
    <meta:user-defined meta:name="DCTERMS.W3CDTF/DCTERMS.available">2020-07-02</meta:user-defined>
    <meta:user-defined meta:name="DCTERMS.W3CDTF/OVERHEIDop.jaargang">2020</meta:user-defined>
    <meta:user-defined meta:name="OVERHEIDop.publicationIssue">167532</meta:user-defined>
    <meta:user-defined meta:name="OVERHEIDop.GmbID/DC.identifier">gmb-2020-167532</meta:user-defined>
    <meta:user-defined meta:name="OVERHEIDop.versieInformatie"/>
  </office:meta>
</office:document-meta>
</file>