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kampweg 55, 7316 MR Apeldoorn, het wijzigen van de voorgevel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juni 2020 </text:p>
            <text:p text:style-name="common-al">Wabonummer: D20/02460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7531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3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3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602</meta:user-defined>
    <dc:language>nl</dc:language>
    <meta:user-defined meta:name="OVERHEID.EPSG28992/DC.spatial">194173.176 472554.747</meta:user-defined>
    <meta:user-defined meta:name="DC.title">Aanvraag omgevingsvergunning Hogekampweg 55, 7316 MR Apeldoorn, het wijzigen van de voorgevel woning</meta:user-defined>
    <meta:user-defined meta:name="OVERHEID.PostcodeHuisnummer/OVERHEIDop.postcodeHuisnummer">7316MR 55</meta:user-defined>
    <meta:user-defined meta:name="OVERHEIDop.straatnaam">Hogekampweg</meta:user-defined>
    <meta:user-defined meta:name="OVERHEIDop.woonplaats">Apeldoorn</meta:user-defined>
    <meta:user-defined meta:name="DCTERMS.W3CDTF/DCTERMS.available">2020-07-02</meta:user-defined>
    <meta:user-defined meta:name="DCTERMS.W3CDTF/OVERHEIDop.jaargang">2020</meta:user-defined>
    <meta:user-defined meta:name="OVERHEIDop.externeBijlage">PUbliceerbare aanvraagformulier|exb-2020-34676</meta:user-defined>
    <meta:user-defined meta:name="OVERHEIDop.publicationIssue">167531</meta:user-defined>
    <meta:user-defined meta:name="OVERHEIDop.GmbID/DC.identifier">gmb-2020-167531</meta:user-defined>
    <meta:user-defined meta:name="OVERHEIDop.versieInformatie"/>
  </office:meta>
</office:document-meta>
</file>