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22, 5211 KM, ’s-Hertogenbosch, het intern verbouwen van een rijksmonu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perstraat 22, 5211 KM, ’s-Hertogenbosch, het intern verbouwen van een rijksmonument, rijksmonumenten, WB00053977, 2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3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3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3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5.744 410785.619</meta:user-defined>
    <meta:user-defined meta:name="DC.title">Peperstraat 22, 5211 KM, ’s-Hertogenbosch, het intern verbouwen van een rijksmonument - omgevingsvergunning -</meta:user-defined>
    <meta:user-defined meta:name="OVERHEID.PostcodeHuisnummer/OVERHEIDop.postcodeHuisnummer">5211KM 22</meta:user-defined>
    <meta:user-defined meta:name="OVERHEIDop.straatnaam">Peperstraat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30</meta:user-defined>
    <meta:user-defined meta:name="OVERHEIDop.GmbID/DC.identifier">gmb-2020-167530</meta:user-defined>
    <meta:user-defined meta:name="OVERHEIDop.versieInformatie"/>
  </office:meta>
</office:document-meta>
</file>