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, 5211 HE, ’s-Hertogenbosch, het uitvoeren van een archeologisch onderzoe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rins Bernhardstraat 12, 5211 HE, ’s-Hertogenbosch, het uitvoeren van een archeologisch onderzoek, aanleggen, WB00053997, 2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52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2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2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21.358 410727.65</meta:user-defined>
    <meta:user-defined meta:name="DC.title">Prins Bernhardstraat 12, 5211 HE, ’s-Hertogenbosch, het uitvoeren van een archeologisch onderzoek - omgevingsvergunning -</meta:user-defined>
    <meta:user-defined meta:name="OVERHEID.PostcodeHuisnummer/OVERHEIDop.postcodeHuisnummer">5211HE 12</meta:user-defined>
    <meta:user-defined meta:name="OVERHEIDop.straatnaam">Prins Bernhardstraat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528</meta:user-defined>
    <meta:user-defined meta:name="OVERHEIDop.GmbID/DC.identifier">gmb-2020-167528</meta:user-defined>
    <meta:user-defined meta:name="OVERHEIDop.versieInformatie"/>
  </office:meta>
</office:document-meta>
</file>