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 LA, ’s-Hertogenbosch, het plaatsen van een condensor (airco) op het platte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kerkhof 13, 5211 LA, ’s-Hertogenbosch, het plaatsen van een condensor (airco) op het platte dak, bouwen, WB00053991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5.197 410994.254</meta:user-defined>
    <meta:user-defined meta:name="DC.title">Sint Janskerkhof 13, 5211 LA, ’s-Hertogenbosch, het plaatsen van een condensor (airco) op het platte dak - omgevingsvergunning -</meta:user-defined>
    <meta:user-defined meta:name="OVERHEID.PostcodeHuisnummer/OVERHEIDop.postcodeHuisnummer">5211LA 13</meta:user-defined>
    <meta:user-defined meta:name="OVERHEIDop.straatnaam">Sint Janskerkhof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23</meta:user-defined>
    <meta:user-defined meta:name="OVERHEIDop.GmbID/DC.identifier">gmb-2020-167523</meta:user-defined>
    <meta:user-defined meta:name="OVERHEIDop.versieInformatie"/>
  </office:meta>
</office:document-meta>
</file>