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10 bomen (Watercypres) - Grote Beer 14 tot en met 56, sectie C nummer 791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507   Grote Beer 14 tot en met 56, sectie C nummer 7914, Bleiswijk.    </text:p>
            <text:p text:style-name="common-al">Het kappen van 10 bomen (Watercypres) (verzonden 10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74507</meta:user-defined>
    <dc:language>nl</dc:language>
    <meta:user-defined meta:name="OVERHEID.EPSG28992/DC.spatial">97359 447356</meta:user-defined>
    <meta:user-defined meta:name="DC.title">Gemeente Lansingerland - verlening omgevingsvergunning - kappen van 10 bomen (Watercypres) - Grote Beer 14 tot en met 56, sectie C nummer 7914, Bleiswijk</meta:user-defined>
    <meta:user-defined meta:name="OVERHEID.PostcodeHuisnummer/OVERHEIDop.postcodeHuisnummer">2665WL</meta:user-defined>
    <meta:user-defined meta:name="OVERHEIDop.straatnaam">Grote Beer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52</meta:user-defined>
    <meta:user-defined meta:name="OVERHEIDop.GmbID/DC.identifier">gmb-2020-16752</meta:user-defined>
    <meta:user-defined meta:name="OVERHEIDop.versieInformatie"/>
  </office:meta>
</office:document-meta>
</file>