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uitvoeren van diverse sloopwerkzaamheden binnen en buiten - Laan van Overvest 36, Delft</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6 | het uitvoeren van diverse sloopwerkzaamheden binnen en buiten | 24-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1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8.9 447564.999</meta:user-defined>
    <meta:user-defined meta:name="DC.title">Gemeente Delft - meldingen sloop - uitvoeren van diverse sloopwerkzaamheden binnen en buiten - Laan van Overvest 36, Delft</meta:user-defined>
    <meta:user-defined meta:name="OVERHEID.PostcodeHuisnummer/OVERHEIDop.postcodeHuisnummer">2613DM 36</meta:user-defined>
    <meta:user-defined meta:name="OVERHEIDop.straatnaam">Laan van Overves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18</meta:user-defined>
    <meta:user-defined meta:name="OVERHEIDop.GmbID/DC.identifier">gmb-2020-167518</meta:user-defined>
    <meta:user-defined meta:name="OVERHEIDop.versieInformatie"/>
  </office:meta>
</office:document-meta>
</file>