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4, 5216 E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24, 5216 ER, ’s-Hertogenbosch, het verwijderen van asbest uit een woning, WB00053900, 2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1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2.044 410157.433</meta:user-defined>
    <meta:user-defined meta:name="DC.title">Bachstraat 24, 5216 ER, ’s-Hertogenbosch, het verwijderen van asbest uit een woning - bouwbesluit -</meta:user-defined>
    <meta:user-defined meta:name="OVERHEID.PostcodeHuisnummer/OVERHEIDop.postcodeHuisnummer">5216ER 24</meta:user-defined>
    <meta:user-defined meta:name="OVERHEIDop.straatnaam">Bach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16</meta:user-defined>
    <meta:user-defined meta:name="OVERHEIDop.GmbID/DC.identifier">gmb-2020-167516</meta:user-defined>
    <meta:user-defined meta:name="OVERHEIDop.versieInformatie"/>
  </office:meta>
</office:document-meta>
</file>