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isserhof 4, 5237 CP, ’s-Hertogenbosch, het verzoek om een standplaatsvergun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Visserhof 4, 5237 CP, ’s-Hertogenbosch, het verzoek om een standplaatsvergunning, WB00053775, 2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1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1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1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20.856 415716.097</meta:user-defined>
    <meta:user-defined meta:name="DC.title">De Visserhof 4, 5237 CP, ’s-Hertogenbosch, het verzoek om een standplaatsvergunning - bouwbesluit -</meta:user-defined>
    <meta:user-defined meta:name="OVERHEID.PostcodeHuisnummer/OVERHEIDop.postcodeHuisnummer">5237CP 4</meta:user-defined>
    <meta:user-defined meta:name="OVERHEIDop.straatnaam">De Visserhof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12</meta:user-defined>
    <meta:user-defined meta:name="OVERHEIDop.GmbID/DC.identifier">gmb-2020-167512</meta:user-defined>
    <meta:user-defined meta:name="OVERHEIDop.versieInformatie"/>
  </office:meta>
</office:document-meta>
</file>