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52, 5382 JP, Vinkel, het slopen van een schuurtje/blokhu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yacinth 152, 5382 JP, Vinkel, het slopen van een schuurtje/blokhut, WB00053088, 2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0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512 413383</meta:user-defined>
    <meta:user-defined meta:name="DC.title">Hyacinth 152, 5382 JP, Vinkel, het slopen van een schuurtje/blokhut - bouwbesluit -</meta:user-defined>
    <meta:user-defined meta:name="OVERHEID.PostcodeHuisnummer/OVERHEIDop.postcodeHuisnummer">5382JP 152</meta:user-defined>
    <meta:user-defined meta:name="OVERHEIDop.straatnaam">Hyacinth</meta:user-defined>
    <meta:user-defined meta:name="OVERHEIDop.woonplaats">Vinke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09</meta:user-defined>
    <meta:user-defined meta:name="OVERHEIDop.GmbID/DC.identifier">gmb-2020-167509</meta:user-defined>
    <meta:user-defined meta:name="OVERHEIDop.versieInformatie"/>
  </office:meta>
</office:document-meta>
</file>