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Herfstpad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WD | Herfstpad 2 | serre of erker | 25-6-2020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50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0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0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985.899 446979.199</meta:user-defined>
    <meta:user-defined meta:name="DC.title">Gemeente Delft - meldingen bouw - Herfstpad 2, Delft</meta:user-defined>
    <meta:user-defined meta:name="OVERHEID.PostcodeHuisnummer/OVERHEIDop.postcodeHuisnummer">2614WD 2</meta:user-defined>
    <meta:user-defined meta:name="OVERHEIDop.straatnaam">Herfstpad</meta:user-defined>
    <meta:user-defined meta:name="OVERHEIDop.woonplaats">Delf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06</meta:user-defined>
    <meta:user-defined meta:name="OVERHEIDop.GmbID/DC.identifier">gmb-2020-167506</meta:user-defined>
    <meta:user-defined meta:name="OVERHEIDop.versieInformatie"/>
  </office:meta>
</office:document-meta>
</file>