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keldervloer van het project ECHO TU monolithisch afwerken (vlinderen) - donderdag 2 juli op vrijdag 3 juli 2020, van 19.00 tot 07.00 uur - Van Mourik Broekmanweg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E | Van Mourik Broekmanweg 6 | ontheffing geluidshinder artikel 8.3 eerste en tweede lid Bouwbesluit 2012: keldervloer van het project ECHO TU monolithisch afwerken (vlinderen) | ontheffing geldt voor donderdag 2 juli op vrijdag 3 juli 2020, van 19.00 tot 07.00 uur | 24-6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750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717.789 446112.791</meta:user-defined>
    <meta:user-defined meta:name="DC.title">Gemeente Delft - ontheffing geluidshinder - keldervloer van het project ECHO TU monolithisch afwerken (vlinderen) - donderdag 2 juli op vrijdag 3 juli 2020, van 19.00 tot 07.00 uur - Van Mourik Broekmanweg 6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05</meta:user-defined>
    <meta:user-defined meta:name="OVERHEIDop.GmbID/DC.identifier">gmb-2020-167505</meta:user-defined>
    <meta:user-defined meta:name="OVERHEIDop.versieInformatie"/>
  </office:meta>
</office:document-meta>
</file>