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pkensdonk 6, 5391 KN, Nuland, het plaatsen van een mobiele puinbreker van 9 juli t/m 31 december 2020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Kepkensdonk 6, 5391 KN, Nuland, het plaatsen van een mobiele puinbreker van 9 juli t/m 31 december 2020, WB00053933, 25-06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7504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504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504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9054 417562</meta:user-defined>
    <meta:user-defined meta:name="DC.title">Kepkensdonk 6, 5391 KN, Nuland, het plaatsen van een mobiele puinbreker van 9 juli t/m 31 december 2020 - bouwbesluit -</meta:user-defined>
    <meta:user-defined meta:name="OVERHEID.PostcodeHuisnummer/OVERHEIDop.postcodeHuisnummer">5391KN 6</meta:user-defined>
    <meta:user-defined meta:name="OVERHEIDop.straatnaam">Kepkensdonk</meta:user-defined>
    <meta:user-defined meta:name="OVERHEIDop.woonplaats">Nuland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7504</meta:user-defined>
    <meta:user-defined meta:name="OVERHEIDop.GmbID/DC.identifier">gmb-2020-167504</meta:user-defined>
    <meta:user-defined meta:name="OVERHEIDop.versieInformatie"/>
  </office:meta>
</office:document-meta>
</file>