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nie M.G. Schmidtweg 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ie M.G. Schmidtweg 5, Grootebroek </text:p>
            <text:p text:style-name="common-al">Voor: het plaatsen van een dakkapel op het achterdakvlak van de woning </text:p>
            <text:p text:style-name="common-al">Datum verzonden: 30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750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42.453 523610.075</meta:user-defined>
    <meta:user-defined meta:name="DC.title">Verleende omgevingsvergunning Annie M.G. Schmidtweg 5, Grootebroek</meta:user-defined>
    <meta:user-defined meta:name="OVERHEID.PostcodeHuisnummer/OVERHEIDop.postcodeHuisnummer">1613MA 5</meta:user-defined>
    <meta:user-defined meta:name="OVERHEIDop.straatnaam">Annie M.G. Schmidtweg</meta:user-defined>
    <meta:user-defined meta:name="OVERHEIDop.woonplaats">Groote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03</meta:user-defined>
    <meta:user-defined meta:name="OVERHEIDop.GmbID/DC.identifier">gmb-2020-167503</meta:user-defined>
    <meta:user-defined meta:name="OVERHEIDop.versieInformatie"/>
  </office:meta>
</office:document-meta>
</file>