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27, 5213 BB, ’s-Hertogenbosch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cas van Leydenstraat 27, 5213 BB, ’s-Hertogenbosch, het verwijderen van asbest uit een complex, WB00053860, 2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4.699 411965.301</meta:user-defined>
    <meta:user-defined meta:name="DC.title">Lucas van Leydenstraat 27, 5213 BB, ’s-Hertogenbosch, het verwijderen van asbest uit een complex - bouwbesluit -</meta:user-defined>
    <meta:user-defined meta:name="OVERHEID.PostcodeHuisnummer/OVERHEIDop.postcodeHuisnummer">5213BB 27</meta:user-defined>
    <meta:user-defined meta:name="OVERHEIDop.straatnaam">Lucas van Leyden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499</meta:user-defined>
    <meta:user-defined meta:name="OVERHEIDop.GmbID/DC.identifier">gmb-2020-167499</meta:user-defined>
    <meta:user-defined meta:name="OVERHEIDop.versieInformatie"/>
  </office:meta>
</office:document-meta>
</file>