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11 en 13 en Oude Voetboogstraat 5 en 6 te ’s-Hertogenbosch, het verwijderen van asbesthoudende golfplaten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untelplein 11 en 13 en Oude Voetboogstraat 5 en 6 te ’s-Hertogenbosch, het verwijderen van asbesthoudende golfplaten uit woningen, WB00053952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8.177 411741.175</meta:user-defined>
    <meta:user-defined meta:name="DC.title">Muntelplein 11 en 13 en Oude Voetboogstraat 5 en 6 te ’s-Hertogenbosch, het verwijderen van asbesthoudende golfplaten uit woningen - bouwbesluit -</meta:user-defined>
    <meta:user-defined meta:name="OVERHEID.PostcodeHuisnummer/OVERHEIDop.postcodeHuisnummer">5212NP 11</meta:user-defined>
    <meta:user-defined meta:name="OVERHEIDop.straatnaam">Muntelplei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496</meta:user-defined>
    <meta:user-defined meta:name="OVERHEIDop.GmbID/DC.identifier">gmb-2020-167496</meta:user-defined>
    <meta:user-defined meta:name="OVERHEIDop.versieInformatie"/>
  </office:meta>
</office:document-meta>
</file>