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elplein 13, 5212 N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Muntelplein 13, 5212 NP, ’s-Hertogenbosch, het verwijderen van asbest uit een woning, WB00053927, 2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495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9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95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441.828 411738.647</meta:user-defined>
    <meta:user-defined meta:name="DC.title">Muntelplein 13, 5212 NP, ’s-Hertogenbosch, het verwijderen van asbest uit een woning - bouwbesluit -</meta:user-defined>
    <meta:user-defined meta:name="OVERHEID.PostcodeHuisnummer/OVERHEIDop.postcodeHuisnummer">5212NP 13</meta:user-defined>
    <meta:user-defined meta:name="OVERHEIDop.straatnaam">Muntelplein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495</meta:user-defined>
    <meta:user-defined meta:name="OVERHEIDop.GmbID/DC.identifier">gmb-2020-167495</meta:user-defined>
    <meta:user-defined meta:name="OVERHEIDop.versieInformatie"/>
  </office:meta>
</office:document-meta>
</file>