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woonkamer aan achterzijde pand uitbouwen - Libiëstraat 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CB | Libiëstraat 4 | bouw: woonkamer aan achterzijde pand uitbouwen | 22-6-2020.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749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9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9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3436.539 444384.529</meta:user-defined>
    <meta:user-defined meta:name="DC.title">Gemeente Delft - omgevingsvergunning vergunningvrij - woonkamer aan achterzijde pand uitbouwen - Libiëstraat 4, Delft</meta:user-defined>
    <meta:user-defined meta:name="OVERHEID.PostcodeHuisnummer/OVERHEIDop.postcodeHuisnummer">2622CB 4</meta:user-defined>
    <meta:user-defined meta:name="OVERHEIDop.straatnaam">Libi??straat</meta:user-defined>
    <meta:user-defined meta:name="OVERHEIDop.woonplaats">Delf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494</meta:user-defined>
    <meta:user-defined meta:name="OVERHEIDop.GmbID/DC.identifier">gmb-2020-167494</meta:user-defined>
    <meta:user-defined meta:name="OVERHEIDop.versieInformatie"/>
  </office:meta>
</office:document-meta>
</file>