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geldonk 26, 5235 CP, ’s-Hertogenbosch, het plaats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geldonk 26, 5235 CP, ’s-Hertogenbosch, het plaatsen van een dakopbouw, bouwen, WB00053399,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8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47.247 415163.74</meta:user-defined>
    <meta:user-defined meta:name="DC.title">Gageldonk 26, 5235 CP, ’s-Hertogenbosch, het plaatsen van een dakopbouw - omgevingsvergunning -</meta:user-defined>
    <meta:user-defined meta:name="OVERHEID.PostcodeHuisnummer/OVERHEIDop.postcodeHuisnummer">5235CP 26</meta:user-defined>
    <meta:user-defined meta:name="OVERHEIDop.straatnaam">Gageldonk</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86</meta:user-defined>
    <meta:user-defined meta:name="OVERHEIDop.GmbID/DC.identifier">gmb-2020-167486</meta:user-defined>
    <meta:user-defined meta:name="OVERHEIDop.versieInformatie"/>
  </office:meta>
</office:document-meta>
</file>