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civalring 105, 5221 LC, ’s-Hertogenbosch, het realiseren van een opbouw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arcivalring 105, 5221 LC, ’s-Hertogenbosch, het realiseren van een opbouw, bouwen, WB00053827, 2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48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8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8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5952.571 415434.004</meta:user-defined>
    <meta:user-defined meta:name="DC.title">Parcivalring 105, 5221 LC, ’s-Hertogenbosch, het realiseren van een opbouw -omgevingsvergunning -</meta:user-defined>
    <meta:user-defined meta:name="OVERHEID.PostcodeHuisnummer/OVERHEIDop.postcodeHuisnummer">5221LC 105</meta:user-defined>
    <meta:user-defined meta:name="OVERHEIDop.straatnaam">Parcivalring</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167482</meta:user-defined>
    <meta:user-defined meta:name="OVERHEIDop.GmbID/DC.identifier">gmb-2020-167482</meta:user-defined>
    <meta:user-defined meta:name="OVERHEIDop.versieInformatie"/>
  </office:meta>
</office:document-meta>
</file>