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randscheidingen 1e verdieping gebouw 22, vleugel e aanpassen - Lorentzweg 1,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bouw: brandscheidingen 1e verdieping gebouw 22, vleugel e aanpassen | 26-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7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7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7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verlening omgevingsvergunning - brandscheidingen 1e verdieping gebouw 22, vleugel e aanpassen - Lorentzweg 1, Delft</meta:user-defined>
    <meta:user-defined meta:name="OVERHEID.PostcodeHuisnummer/OVERHEIDop.postcodeHuisnummer">2628CH 8</meta:user-defined>
    <meta:user-defined meta:name="OVERHEIDop.straatnaam">Van der Waals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79</meta:user-defined>
    <meta:user-defined meta:name="OVERHEIDop.GmbID/DC.identifier">gmb-2020-167479</meta:user-defined>
    <meta:user-defined meta:name="OVERHEIDop.versieInformatie"/>
  </office:meta>
</office:document-meta>
</file>