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 2 t/m 10, 16 t/m 30, 54 t/m 72, 1 t/m 11, 49 t/m 59 en Groeneweg 2, 2a en 2b in Puttershoek</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op locatie Hofstede 2 t/m 10, 16 t/m 30, 54 t/m 72, 1 t/m 11, 49 t/m 59 en Groeneweg 2, 2a en 2b in Puttershoek. De aanvraag is geregistreerd onder zaaknummer 2019-02300. De aanvraag betreft:</text:p>
            <text:list text:style-name="id1-3-2-1-1-2">
              <text:list-item text:style-override="id1-3-2-1-1-2-1">
                <text:number>•</text:number>
                <text:p text:style-name="al">het bouwen van 38 woning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473</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73</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73</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417.76 424466.53</meta:user-defined>
    <meta:user-defined meta:name="DC.title">Kennisgeving ontvangst aanvraag omgevingsvergunning Hofstede 2 t/m 10, 16 t/m 30, 54 t/m 72, 1 t/m 11, 49 t/m 59 en Groeneweg 2, 2a en 2b in Puttershoek</meta:user-defined>
    <meta:user-defined meta:name="OVERHEID.PostcodeHuisnummer/OVERHEIDop.postcodeHuisnummer">3297LA 4</meta:user-defined>
    <meta:user-defined meta:name="OVERHEIDop.straatnaam">Groeneweg</meta:user-defined>
    <meta:user-defined meta:name="OVERHEIDop.woonplaats">Puttershoek</meta:user-defined>
    <meta:user-defined meta:name="DCTERMS.W3CDTF/DCTERMS.available">2020-07-02</meta:user-defined>
    <meta:user-defined meta:name="DCTERMS.W3CDTF/OVERHEIDop.jaargang">2020</meta:user-defined>
    <meta:user-defined meta:name="OVERHEIDop.publicationIssue">167473</meta:user-defined>
    <meta:user-defined meta:name="OVERHEIDop.GmbID/DC.identifier">gmb-2020-167473</meta:user-defined>
    <meta:user-defined meta:name="OVERHEIDop.versieInformatie"/>
  </office:meta>
</office:document-meta>
</file>