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onkenbroekweg 2: het wijzigen van een inrichting / bedrijf om te voldoen aan Besluit Emissiearm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nkenbroekweg 2 in Denekamp</text:p>
            <text:p text:style-name="common-al">Project: het wijzigen van een inrichting / bedrijf om te voldoen aan Besluit Emissiearme Huisvesting</text:p>
            <text:p text:style-name="common-al">Ingekomen: 31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74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inrichting / bedrijf om te voldoen aan Besluit Emissiearme Huisvesting</meta:user-defined>
    <dc:language>nl</dc:language>
    <meta:user-defined meta:name="OVERHEID.EPSG28992/DC.spatial">264939.000220146 491063.000462152</meta:user-defined>
    <meta:user-defined meta:name="DC.title">Gemeente Dinkelland - aanvraag omgevingsvergunning, Denekamp, Bonkenbroekweg 2: het wijzigen van een inrichting / bedrijf om te voldoen aan Besluit Emissiearme Huisvesting</meta:user-defined>
    <meta:user-defined meta:name="OVERHEID.PostcodeHuisnummer/OVERHEIDop.postcodeHuisnummer">7591PA 2</meta:user-defined>
    <meta:user-defined meta:name="OVERHEIDop.straatnaam">Bonkenbroekweg</meta:user-defined>
    <meta:user-defined meta:name="OVERHEIDop.woonplaats">Denekamp</meta:user-defined>
    <meta:user-defined meta:name="DCTERMS.W3CDTF/DCTERMS.available">2020-01-30</meta:user-defined>
    <meta:user-defined meta:name="DCTERMS.W3CDTF/OVERHEIDop.jaargang">2020</meta:user-defined>
    <meta:user-defined meta:name="OVERHEIDop.publicationIssue">16747</meta:user-defined>
    <meta:user-defined meta:name="OVERHEIDop.GmbID/DC.identifier">gmb-2020-16747</meta:user-defined>
    <meta:user-defined meta:name="OVERHEIDop.versieInformatie"/>
  </office:meta>
</office:document-meta>
</file>