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uitingen aan gebouw, Dokter van Lookeren Campagneweg 2 (zaaknummer Z2020-000074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Lookeren Campagneweg 2</text:span> – voor het aan het gebouw plaatsen van een reclame-uiting aan de zijde Dokter van Lookeren Campagneweg en een reclame-uiting aan de zijde Dokter van Deenweg, verzonden op 26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46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96.039 502439.931</meta:user-defined>
    <meta:user-defined meta:name="DC.title">Verleende omgevingsvergunning, plaatsen reclame-uitingen aan gebouw, Dokter van Lookeren Campagneweg 2 (zaaknummer Z2020-00007418)</meta:user-defined>
    <meta:user-defined meta:name="OVERHEID.PostcodeHuisnummer/OVERHEIDop.postcodeHuisnummer">8025BX 2</meta:user-defined>
    <meta:user-defined meta:name="OVERHEIDop.straatnaam">Dokter van Lookeren Campagneweg</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167469</meta:user-defined>
    <meta:user-defined meta:name="OVERHEIDop.GmbID/DC.identifier">gmb-2020-167469</meta:user-defined>
    <meta:user-defined meta:name="OVERHEIDop.versieInformatie"/>
  </office:meta>
</office:document-meta>
</file>