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ambaken 47, 5231 RK, ’s-Hertogenbosch, het bouwen van een overkapp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Tweede Hambaken 47, 5231 RK, ’s-Hertogenbosch, het bouwen van een overkapping, strijd bestemmingsplan, WB00053820, 2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46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6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6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71.601 413641.876</meta:user-defined>
    <meta:user-defined meta:name="DC.title">Tweede Hambaken 47, 5231 RK, ’s-Hertogenbosch, het bouwen van een overkapping - omgevingsvergunning -</meta:user-defined>
    <meta:user-defined meta:name="OVERHEID.PostcodeHuisnummer/OVERHEIDop.postcodeHuisnummer">5231RK 47</meta:user-defined>
    <meta:user-defined meta:name="OVERHEIDop.straatnaam">Tweede Hambaken</meta:user-defined>
    <meta:user-defined meta:name="OVERHEIDop.woonplaats">'s-Hertogenbosch</meta:user-defined>
    <meta:user-defined meta:name="DCTERMS.W3CDTF/DCTERMS.available">2020-07-03</meta:user-defined>
    <meta:user-defined meta:name="DCTERMS.W3CDTF/OVERHEIDop.jaargang">2020</meta:user-defined>
    <meta:user-defined meta:name="OVERHEIDop.publicationIssue">167465</meta:user-defined>
    <meta:user-defined meta:name="OVERHEIDop.GmbID/DC.identifier">gmb-2020-167465</meta:user-defined>
    <meta:user-defined meta:name="OVERHEIDop.versieInformatie"/>
  </office:meta>
</office:document-meta>
</file>