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11 R, 5211 JK, ’s-Hertogenbosch, het aanbrengen van zonwering aan de buitenka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uidwal 11 R, 5211 JK, ’s-Hertogenbosch, het aanbrengen van zonwering aan de buitenkant, bouwen, WB00053780,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46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28.848 410664.809</meta:user-defined>
    <meta:user-defined meta:name="DC.title">Zuidwal 11 R, 5211 JK, ’s-Hertogenbosch, het aanbrengen van zonwering aan de buitenkant - omgevingsvergunning -</meta:user-defined>
    <meta:user-defined meta:name="OVERHEID.PostcodeHuisnummer/OVERHEIDop.postcodeHuisnummer">5211JK 11</meta:user-defined>
    <meta:user-defined meta:name="OVERHEIDop.straatnaam">Zuidwal</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462</meta:user-defined>
    <meta:user-defined meta:name="OVERHEIDop.GmbID/DC.identifier">gmb-2020-167462</meta:user-defined>
    <meta:user-defined meta:name="OVERHEIDop.versieInformatie"/>
  </office:meta>
</office:document-meta>
</file>