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ils 7, 5235 HA,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artils 7, 5235 HA, ’s-Hertogenbosch, het kappen van een boom, kappen, WB00053515,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5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8.264 414915.14</meta:user-defined>
    <meta:user-defined meta:name="DC.title">Cartils 7, 5235 HA, ’s-Hertogenbosch, het kappen van een boom - omgevingsvergunning -</meta:user-defined>
    <meta:user-defined meta:name="OVERHEID.PostcodeHuisnummer/OVERHEIDop.postcodeHuisnummer">5235HA 7</meta:user-defined>
    <meta:user-defined meta:name="OVERHEIDop.straatnaam">Cartils</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59</meta:user-defined>
    <meta:user-defined meta:name="OVERHEIDop.GmbID/DC.identifier">gmb-2020-167459</meta:user-defined>
    <meta:user-defined meta:name="OVERHEIDop.versieInformatie"/>
  </office:meta>
</office:document-meta>
</file>