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36 te Lottum  perceel H 473, aangevraagde omgevingsvergunning 26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tuinschuur en tuinkasj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745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5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5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604 385685</meta:user-defined>
    <meta:user-defined meta:name="DC.title">Hoofdstraat 36 te Lottum  perceel H 473, aangevraagde omgevingsvergunning 26 juni 2020</meta:user-defined>
    <meta:user-defined meta:name="OVERHEID.PostcodeHuisnummer/OVERHEIDop.postcodeHuisnummer">5973NG 36</meta:user-defined>
    <meta:user-defined meta:name="OVERHEIDop.straatnaam">Hoofdstraat</meta:user-defined>
    <meta:user-defined meta:name="OVERHEIDop.woonplaats">Lottu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451</meta:user-defined>
    <meta:user-defined meta:name="OVERHEIDop.GmbID/DC.identifier">gmb-2020-167451</meta:user-defined>
    <meta:user-defined meta:name="OVERHEIDop.versieInformatie"/>
  </office:meta>
</office:document-meta>
</file>