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weg 17, 5221 BA, ’s-Hertogenbosch, het kappen van een Prun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ogveldweg 17, 5221 BA, ’s-Hertogenbosch, het kappen van een Prunus, kappen, WB00053307,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44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4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24.506 414878.787</meta:user-defined>
    <meta:user-defined meta:name="DC.title">Hoogveldweg 17, 5221 BA, ’s-Hertogenbosch, het kappen van een Prunus, omgevingsvergunning</meta:user-defined>
    <meta:user-defined meta:name="OVERHEID.PostcodeHuisnummer/OVERHEIDop.postcodeHuisnummer">5221BA 17</meta:user-defined>
    <meta:user-defined meta:name="OVERHEIDop.straatnaam">Hoogveldweg</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448</meta:user-defined>
    <meta:user-defined meta:name="OVERHEIDop.GmbID/DC.identifier">gmb-2020-167448</meta:user-defined>
    <meta:user-defined meta:name="OVERHEIDop.versieInformatie"/>
  </office:meta>
</office:document-meta>
</file>