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sparing, en stalen plaat op de vloer aanbrengen als ondergrond voor de buffervatten - Leeghwaterstraat 36, Delft </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bouw: daksparing, en stalen plaat op de vloer aanbrengen als ondergrond voor de buffervatten | 26-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9.295 446200.906</meta:user-defined>
    <meta:user-defined meta:name="DC.title">Gemeente Delft - aanvraag omgevingsvergunning - daksparing, en stalen plaat op de vloer aanbrengen als ondergrond voor de buffervatten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46</meta:user-defined>
    <meta:user-defined meta:name="OVERHEIDop.GmbID/DC.identifier">gmb-2020-167446</meta:user-defined>
    <meta:user-defined meta:name="OVERHEIDop.versieInformatie"/>
  </office:meta>
</office:document-meta>
</file>