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5 (naast 7) in Lisse, Kenmerk Z-20-137519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huis</text:p>
            <text:p text:style-name="common-al"/>
            <text:p text:style-name="common-al">
            <text:span text:style-name="nadrukcur">Datum ontvangst </text:span>2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44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94.47 474358.8</meta:user-defined>
    <meta:user-defined meta:name="DC.title">Nieuwe aanvraag omgevingsvergunning, Visserkade 5 (naast 7) in Lisse, Kenmerk Z-20-137519, het bouwen van een woonhuis</meta:user-defined>
    <meta:user-defined meta:name="OVERHEID.PostcodeHuisnummer/OVERHEIDop.postcodeHuisnummer">2161WZ 7</meta:user-defined>
    <meta:user-defined meta:name="OVERHEIDop.straatnaam">Visserkade</meta:user-defined>
    <meta:user-defined meta:name="OVERHEIDop.woonplaats">Liss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7441</meta:user-defined>
    <meta:user-defined meta:name="OVERHEIDop.GmbID/DC.identifier">gmb-2020-167441</meta:user-defined>
    <meta:user-defined meta:name="OVERHEIDop.versieInformatie"/>
  </office:meta>
</office:document-meta>
</file>