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kappen en herplanten van 12 bomen i.v.m. forse wortelopdruk en het voorkomen van meer schade - Molenkamp 27 t/m 37 (oneven)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4555</text:p>
            <text:p text:style-name="common-al">Omschrijving: het kappen en herplanten van 12 bomen i.v.m. forse wortelopdruk en het voorkomen van meer schade</text:p>
            <text:p text:style-name="common-al">Adres: Molenkamp 27 t/m 37 (oneven) Bemmel</text:p>
            <text:p text:style-name="common-al">Activiteit: Kappen</text:p>
            <text:p text:style-name="common-al">Besluit: Verlenen</text:p>
            <text:p text:style-name="common-al">Datum ondertekening: 14 januari 2020</text:p>
            <text:p text:style-name="common-al">Datum verzending: 14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4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4555</meta:user-defined>
    <dc:language>nl</dc:language>
    <meta:user-defined meta:name="OVERHEID.EPSG28992/DC.spatial">189462 434073</meta:user-defined>
    <meta:user-defined meta:name="DC.title">Gemeente Lingewaard - verlening omgevingsvergunning - kappen en herplanten van 12 bomen i.v.m. forse wortelopdruk en het voorkomen van meer schade - Molenkamp 27 t/m 37 (oneven) Bemmel</meta:user-defined>
    <meta:user-defined meta:name="OVERHEID.PostcodeHuisnummer/OVERHEIDop.postcodeHuisnummer">6681MN 29</meta:user-defined>
    <meta:user-defined meta:name="OVERHEIDop.straatnaam">Molenkamp</meta:user-defined>
    <meta:user-defined meta:name="OVERHEIDop.woonplaats">Bemmel</meta:user-defined>
    <meta:user-defined meta:name="DCTERMS.W3CDTF/DCTERMS.available">2020-01-22</meta:user-defined>
    <meta:user-defined meta:name="DCTERMS.W3CDTF/OVERHEIDop.jaargang">2020</meta:user-defined>
    <meta:user-defined meta:name="OVERHEIDop.publicationIssue">16744</meta:user-defined>
    <meta:user-defined meta:name="OVERHEIDop.GmbID/DC.identifier">gmb-2020-16744</meta:user-defined>
    <meta:user-defined meta:name="OVERHEIDop.versieInformatie"/>
  </office:meta>
</office:document-meta>
</file>