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ûtebuorren 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50 voor een omgevingsvergunning op locatie Skûtebuorren 9 in Tzummarum. De vergunning is toegekend. Het besluit betreft het vernieuwen en vergroten van de kap van een woning. Het besluit is verzonden op 30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43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00 583393</meta:user-defined>
    <meta:user-defined meta:name="DC.title">Kennisgeving besluit op aanvraag omgevingsvergunning Skûtebuorren 9 in Tzummarum</meta:user-defined>
    <meta:user-defined meta:name="OVERHEID.PostcodeHuisnummer/OVERHEIDop.postcodeHuisnummer">8851ET 9</meta:user-defined>
    <meta:user-defined meta:name="OVERHEIDop.straatnaam">Sk??tebuorren</meta:user-defined>
    <meta:user-defined meta:name="OVERHEIDop.woonplaats">Tzummar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39</meta:user-defined>
    <meta:user-defined meta:name="OVERHEIDop.GmbID/DC.identifier">gmb-2020-167439</meta:user-defined>
    <meta:user-defined meta:name="OVERHEIDop.versieInformatie"/>
  </office:meta>
</office:document-meta>
</file>