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bouwen en verbouwen van een woning, Torenlaan 30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renlaan 30, Eastermar</text:p>
            <text:p text:style-name="common-al">Olo: 5281437</text:p>
            <text:p text:style-name="common-al">het aanbouwen en verbouwen van een woning</text:p>
            <text:p text:style-name="common-al">Datum ontvangst: 30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742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42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42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0735 577970</meta:user-defined>
    <meta:user-defined meta:name="DC.title">Gemeente Tytsjerksteradiel - ontvangen aanvraag omgevingsvergunning, het aanbouwen en verbouwen van een woning, Torenlaan 30, Eastermar</meta:user-defined>
    <meta:user-defined meta:name="OVERHEID.PostcodeHuisnummer/OVERHEIDop.postcodeHuisnummer">9261XA 30</meta:user-defined>
    <meta:user-defined meta:name="OVERHEIDop.straatnaam">Torenlaan</meta:user-defined>
    <meta:user-defined meta:name="OVERHEIDop.woonplaats">Easterma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7429</meta:user-defined>
    <meta:user-defined meta:name="OVERHEIDop.GmbID/DC.identifier">gmb-2020-167429</meta:user-defined>
    <meta:user-defined meta:name="OVERHEIDop.versieInformatie"/>
  </office:meta>
</office:document-meta>
</file>