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aststelling, wijziging en intrekking straatnamen - Balatonmeer, Baikalmeer, Comomeerpad, Gardameerpad, Malawimeerpad, Ontariomeerpad en Victoriameerpad  in de wijk Oosterheem, Beekoeverlibellepad gewijzigd in Beekoeverlibelpad in de Nieuwe Driemanspolder, Jan van Beierenlaan in de wijk Palenstein ingetrokken, Zoetermeer</text:p>
      <text:section text:name="zakelijke-mededeling_id1-3-2" text:style-name="zakelijke-mededeling">
        <text:section text:name="zakelijke-mededeling-tekst_id1-3-2-1" text:style-name="zakelijke-mededeling-tekst">
          <text:section text:name="tekst_id1-3-2-1-1" text:style-name="tekst">
            <text:p text:style-name="common-al">Vaststelling straatnamen Balatonmeer, Baikalmeer, Comomeerpad, Gardameerpad, Malawimeerpad, Ontariomeerpad en Victoriameerpad  in de wijk Oosterheem</text:p>
            <text:p text:style-name="common-al">
            <text:span text:style-name="nadrukvet">De burgemeester en wethouders van Zoetermeer hebben op 23 juni 2020 de straatnamen Balatonmeer, Baikalmeer, Comomeerpad, Gardameerpad, Malawimeerpad, Ontariomeerpad en Victoriameerpad in de wijk Oosterheem vastgesteld. </text:span>
          </text:p>
            <text:p text:style-name="common-al">Wijziging straatnaam Beekoeverlibellepad</text:p>
            <text:p text:style-name="common-al">
            <text:span text:style-name="nadrukvet">De burgemeester en wethouders van Zoetermeer hebben op 23 juni 2020 de straatnaam Beekoeverlibellepad gewijzigd in Beekoeverlibelpad in de Nieuwe Driemanspolder.</text:span>
          </text:p>
            <text:p text:style-name="common-al">Intrekking straatnaam Jan van Beierenlaan</text:p>
            <text:p text:style-name="common-al">
            <text:span text:style-name="nadrukvet">De burgemeester en wethouders van Zoetermeer hebben op 23 juni 2020 de straatnaam Jan van Beierenlaan in de wijk Palenstein ingetrokken</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dc:language>nl</dc:language>
    <meta:user-defined meta:name="OVERHEID.EPSG28992/DC.spatial">93670.86 452870.81</meta:user-defined>
    <meta:user-defined meta:name="DC.title">Gemeente Zoetermeer - vaststelling, wijziging en intrekking straatnamen - Balatonmeer, Baikalmeer, Comomeerpad, Gardameerpad, Malawimeerpad, Ontariomeerpad en Victoriameerpad  in de wijk Oosterheem, Beekoeverlibellepad gewijzigd in Beekoeverlibelpad in de Nieuwe Driemanspolder, Jan van Beierenlaan in de wijk Palenstein ingetrokken, Zoetermeer</meta:user-defined>
    <meta:user-defined meta:name="OVERHEID.PostcodeHuisnummer/OVERHEIDop.postcodeHuisnummer">2711EC 1</meta:user-defined>
    <meta:user-defined meta:name="OVERHEIDop.straatnaam">Stadhuisplein</meta:user-defined>
    <meta:user-defined meta:name="OVERHEIDop.woonplaats">Zoetermeer</meta:user-defined>
    <meta:user-defined meta:name="DCTERMS.W3CDTF/DCTERMS.available">2020-07-02</meta:user-defined>
    <meta:user-defined meta:name="DCTERMS.W3CDTF/OVERHEIDop.jaargang">2020</meta:user-defined>
    <meta:user-defined meta:name="OVERHEIDop.publicationIssue">167425</meta:user-defined>
    <meta:user-defined meta:name="OVERHEIDop.GmbID/DC.identifier">gmb-2020-167425</meta:user-defined>
    <meta:user-defined meta:name="OVERHEIDop.versieInformatie"/>
  </office:meta>
</office:document-meta>
</file>