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Heijermanshove 9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8 juni 2020 een melding Activiteitenbesluit milieubeheer is ontvangen voor het tijdelijk lozen van grondwater vanuit een ontwatering in een vuilwaterriool t.b.v. het aanbrengen van een nieuwe verbinding in een bestaand rioolstelsel, in de periode van 2 juni 2020 tot en met 31 juli 2020. De locatie betreft<text:span text:style-name="nadrukvet"> Heijermanshove 90, 2726 AL te Zoetermeer </text:span>(zaaknummer 0058356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41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83568</meta:user-defined>
    <dc:language>nl</dc:language>
    <meta:user-defined meta:name="OVERHEID.EPSG28992/DC.spatial">93131.9 453123.3</meta:user-defined>
    <meta:user-defined meta:name="DC.title">Gemeente Zoetermeer - meldingen activiteitenbesluit milieubeheer - Heijermanshove 90, Zoetermeer</meta:user-defined>
    <meta:user-defined meta:name="OVERHEID.PostcodeHuisnummer/OVERHEIDop.postcodeHuisnummer">2726AL 90</meta:user-defined>
    <meta:user-defined meta:name="OVERHEIDop.straatnaam">Heijermanshove</meta:user-defined>
    <meta:user-defined meta:name="OVERHEIDop.woonplaats">Zoetermeer</meta:user-defined>
    <meta:user-defined meta:name="DCTERMS.W3CDTF/DCTERMS.available">2020-07-02</meta:user-defined>
    <meta:user-defined meta:name="DCTERMS.W3CDTF/OVERHEIDop.jaargang">2020</meta:user-defined>
    <meta:user-defined meta:name="OVERHEIDop.publicationIssue">167419</meta:user-defined>
    <meta:user-defined meta:name="OVERHEIDop.GmbID/DC.identifier">gmb-2020-167419</meta:user-defined>
    <meta:user-defined meta:name="OVERHEIDop.versieInformatie"/>
  </office:meta>
</office:document-meta>
</file>