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ouwen voorzijde en plaatsen dakkapel op het perceel Gabriëlstraat 27 te Ursem</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uitbouwen voorzijde en plaatsen dakkapel op het perceel Gabriëlstraat 27 te Ursem. De aanvraag is geregistreerd onder zaaknummer 2020-HZ-03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40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0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0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12 515954</meta:user-defined>
    <meta:user-defined meta:name="DC.title">Ontvangen aanvraag omgevingsvergunning voor het uitbouwen voorzijde en plaatsen dakkapel op het perceel Gabriëlstraat 27 te Ursem</meta:user-defined>
    <meta:user-defined meta:name="OVERHEID.PostcodeHuisnummer/OVERHEIDop.postcodeHuisnummer">1645SP 27</meta:user-defined>
    <meta:user-defined meta:name="OVERHEIDop.straatnaam">Gabri??lstraat</meta:user-defined>
    <meta:user-defined meta:name="OVERHEIDop.woonplaats">Ursem</meta:user-defined>
    <meta:user-defined meta:name="DCTERMS.W3CDTF/DCTERMS.available">2020-07-02</meta:user-defined>
    <meta:user-defined meta:name="DCTERMS.W3CDTF/OVERHEIDop.jaargang">2020</meta:user-defined>
    <meta:user-defined meta:name="OVERHEIDop.publicationIssue">167407</meta:user-defined>
    <meta:user-defined meta:name="OVERHEIDop.GmbID/DC.identifier">gmb-2020-167407</meta:user-defined>
    <meta:user-defined meta:name="OVERHEIDop.versieInformatie"/>
  </office:meta>
</office:document-meta>
</file>