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hea Beckmanweg te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Thea Beckmanweg 45, 45 a t/m 45g te Grootebroek </text:p>
            <text:p text:style-name="common-al">Voor: het bouwen van 8 patiowoningen</text:p>
            <text:p text:style-name="common-al">Datum verzonden: 30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6739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9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21.249 523818.52</meta:user-defined>
    <meta:user-defined meta:name="DC.title">Verleende omgevingsvergunning Thea Beckmanweg te Grootebroek</meta:user-defined>
    <meta:user-defined meta:name="OVERHEID.PostcodeHuisnummer/OVERHEIDop.postcodeHuisnummer">1613MS 27</meta:user-defined>
    <meta:user-defined meta:name="OVERHEIDop.straatnaam">H. Marsmanstraat</meta:user-defined>
    <meta:user-defined meta:name="OVERHEIDop.woonplaats">Grootebroek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97</meta:user-defined>
    <meta:user-defined meta:name="OVERHEIDop.GmbID/DC.identifier">gmb-2020-167397</meta:user-defined>
    <meta:user-defined meta:name="OVERHEIDop.versieInformatie"/>
  </office:meta>
</office:document-meta>
</file>