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keuken voor creëren slaapkamer, Deventerstraatweg 73 (zaaknummer Z2020-000082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73 </text:span>
            <text:span text:style-name="nadrukvet">– </text:span>ontvangen 23 juni 2020 voor het bouwen van een opbouw op de keuken voor het creëren van een slaapkam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39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5.182 501909.201</meta:user-defined>
    <meta:user-defined meta:name="DC.title">Aanvraag Omgevingsvergunning, opbouw keuken voor creëren slaapkamer, Deventerstraatweg 73 (zaaknummer Z2020-00008217)</meta:user-defined>
    <meta:user-defined meta:name="OVERHEID.PostcodeHuisnummer/OVERHEIDop.postcodeHuisnummer">8012AC 73</meta:user-defined>
    <meta:user-defined meta:name="OVERHEIDop.straatnaam">Deventerstraatweg</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391</meta:user-defined>
    <meta:user-defined meta:name="OVERHEIDop.GmbID/DC.identifier">gmb-2020-167391</meta:user-defined>
    <meta:user-defined meta:name="OVERHEIDop.versieInformatie"/>
  </office:meta>
</office:document-meta>
</file>