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schaduwoverlast en kappen van een verzwakte boom en herplant van drie bomen - Vederkruidvaart, ter hoogte van nummer 2 en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derkruidvaart, ter hoogte van nummer 2 en 6, 2724 VP Zoetermeer, kappen van twee bomen vanwege schaduwoverlast en kappen van een verzwakte boom en herplant van drie bomen, WB20200356 (verzonden d.d. 23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8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6 </meta:user-defined>
    <dc:language>nl</dc:language>
    <meta:user-defined meta:name="OVERHEID.EPSG28992/DC.spatial">94491.8 453377.8</meta:user-defined>
    <meta:user-defined meta:name="DC.title">Gemeente Zoetermeer - verlening omgevingsvergunning - kappen van twee bomen vanwege schaduwoverlast en kappen van een verzwakte boom en herplant van drie bomen - Vederkruidvaart, ter hoogte van nummer 2 en 6, Zoetermeer</meta:user-defined>
    <meta:user-defined meta:name="OVERHEID.PostcodeHuisnummer/OVERHEIDop.postcodeHuisnummer">2724VP 6</meta:user-defined>
    <meta:user-defined meta:name="OVERHEIDop.straatnaam">Vederkruidvaar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83</meta:user-defined>
    <meta:user-defined meta:name="OVERHEIDop.GmbID/DC.identifier">gmb-2020-167383</meta:user-defined>
    <meta:user-defined meta:name="OVERHEIDop.versieInformatie"/>
  </office:meta>
</office:document-meta>
</file>